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1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3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5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6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8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8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9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9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20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21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22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23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24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26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27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30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31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206.95pt" fo:text-indent="0.00p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-28.60pt" fo:text-indent="-3.10pt">
        <style:tab-stops>
          <style:tab-stop style:position="246.05pt"/>
          <style:tab-stop style:position="32925.10pt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 fo:margin-left="-28.60pt" fo:text-indent="-3.10pt">
        <style:tab-stops>
          <style:tab-stop style:position="246.05pt"/>
          <style:tab-stop style:position="32925.10pt"/>
        </style:tab-stops>
      </style:paragraph-properties>
    </style:style>
    <style:style style:name="P7" style:family="paragraph">
      <style:paragraph-properties fo:line-height="100.00%" fo:text-align="left" fo:margin-left="-28.60pt" fo:text-indent="-3.10pt">
        <style:tab-stops>
          <style:tab-stop style:position="246.05pt"/>
          <style:tab-stop style:position="32925.10pt"/>
        </style:tab-stops>
      </style:paragraph-properties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 fo:margin-left="0.00pt" fo:text-indent="14.15pt"/>
    </style:style>
    <style:style style:name="P10" style:family="paragraph">
      <style:paragraph-properties fo:line-height="100.00%" fo:text-align="left" fo:margin-left="-28.60pt" fo:text-indent="-3.10pt">
        <style:tab-stops>
          <style:tab-stop style:position="246.05pt"/>
          <style:tab-stop style:position="32925.10pt"/>
        </style:tab-stops>
      </style:paragraph-properties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justify" fo:margin-left="0.00pt" fo:text-indent="14.15pt"/>
    </style:style>
    <style:style style:name="P13" style:family="paragraph">
      <style:paragraph-properties fo:line-height="100.00%" fo:text-align="left" fo:margin-left="-28.60pt" fo:text-indent="-3.10pt">
        <style:tab-stops>
          <style:tab-stop style:position="246.05pt"/>
          <style:tab-stop style:position="32925.10pt"/>
        </style:tab-stops>
      </style:paragraph-properties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justify" fo:margin-left="0.00pt" fo:text-indent="14.15pt"/>
    </style:style>
    <style:style style:name="P16" style:family="paragraph">
      <style:paragraph-properties fo:line-height="100.00%" fo:text-align="left" fo:margin-left="-28.60pt" fo:text-indent="-3.10pt">
        <style:tab-stops>
          <style:tab-stop style:position="246.05pt"/>
          <style:tab-stop style:position="32925.10pt"/>
        </style:tab-stops>
      </style:paragraph-properties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left" fo:margin-left="-28.60pt" fo:text-indent="-3.10pt">
        <style:tab-stops>
          <style:tab-stop style:position="246.05pt"/>
          <style:tab-stop style:position="32925.10pt"/>
        </style:tab-stops>
      </style:paragraph-properties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-28.60pt" fo:text-indent="-3.10pt">
        <style:tab-stops>
          <style:tab-stop style:position="246.05pt"/>
          <style:tab-stop style:position="32925.10pt"/>
        </style:tab-stops>
      </style:paragraph-properties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justify" fo:margin-left="0.00pt" fo:text-indent="14.15pt"/>
    </style:style>
    <style:style style:name="P24" style:family="paragraph">
      <style:paragraph-properties fo:line-height="100.00%" fo:text-align="left" fo:margin-left="-28.60pt" fo:text-indent="-3.10pt">
        <style:tab-stops>
          <style:tab-stop style:position="246.05pt"/>
          <style:tab-stop style:position="32925.10pt"/>
        </style:tab-stops>
      </style:paragraph-properties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justify" fo:margin-left="0.00pt" fo:text-indent="14.15pt"/>
    </style:style>
    <style:style style:name="P27" style:family="paragraph">
      <style:paragraph-properties fo:line-height="100.00%" fo:text-align="left" fo:margin-left="-28.60pt" fo:text-indent="-3.10pt">
        <style:tab-stops>
          <style:tab-stop style:position="246.05pt"/>
          <style:tab-stop style:position="32925.10pt"/>
        </style:tab-stops>
      </style:paragraph-properties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justify" fo:margin-left="0.00pt" fo:text-indent="14.15pt"/>
    </style:style>
    <style:style style:name="P30" style:family="paragraph">
      <style:paragraph-properties fo:line-height="100.00%" fo:text-align="left" fo:margin-left="-28.60pt" fo:text-indent="-3.10pt">
        <style:tab-stops>
          <style:tab-stop style:position="246.05pt"/>
          <style:tab-stop style:position="32925.10pt"/>
        </style:tab-stops>
      </style:paragraph-properties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justify" fo:margin-left="0.00pt" fo:text-indent="14.15pt"/>
    </style:style>
    <style:style style:name="P33" style:family="paragraph">
      <style:paragraph-properties fo:line-height="100.00%" fo:text-align="left" fo:margin-left="-28.60pt" fo:text-indent="-3.10pt">
        <style:tab-stops>
          <style:tab-stop style:position="246.05pt"/>
          <style:tab-stop style:position="32925.10pt"/>
        </style:tab-stops>
      </style:paragraph-properties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justify" fo:margin-left="0.00pt" fo:text-indent="14.15pt"/>
    </style:style>
    <style:style style:name="P36" style:family="paragraph">
      <style:paragraph-properties fo:line-height="100.00%" fo:text-align="left" fo:margin-left="-28.60pt" fo:text-indent="-3.10pt">
        <style:tab-stops>
          <style:tab-stop style:position="246.05pt"/>
          <style:tab-stop style:position="32925.10pt"/>
        </style:tab-stops>
      </style:paragraph-properties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justify" fo:margin-left="0.00pt" fo:text-indent="14.15pt"/>
    </style:style>
    <style:style style:name="P39" style:family="paragraph">
      <style:paragraph-properties fo:line-height="100.00%" fo:text-align="left" fo:margin-left="-28.60pt" fo:text-indent="-3.10pt">
        <style:tab-stops>
          <style:tab-stop style:position="246.05pt"/>
          <style:tab-stop style:position="32925.10pt"/>
        </style:tab-stops>
      </style:paragraph-properties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justify" fo:margin-left="0.00pt" fo:text-indent="14.15pt"/>
    </style:style>
    <style:style style:name="P42" style:family="paragraph">
      <style:paragraph-properties fo:line-height="100.00%" fo:text-align="left" fo:margin-left="-28.60pt" fo:text-indent="-3.10pt">
        <style:tab-stops>
          <style:tab-stop style:position="246.05pt"/>
          <style:tab-stop style:position="32925.10pt"/>
        </style:tab-stops>
      </style:paragraph-properties>
    </style:style>
    <style:style style:name="P43" style:family="paragraph">
      <style:paragraph-properties fo:line-height="100.00%" fo:text-align="justify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-28.60pt" fo:text-indent="-3.10pt">
        <style:tab-stops>
          <style:tab-stop style:position="246.05pt"/>
          <style:tab-stop style:position="32925.10pt"/>
        </style:tab-stops>
      </style:paragraph-properties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justify" fo:margin-left="0.00pt" fo:text-indent="14.15pt"/>
    </style:style>
    <style:style style:name="P48" style:family="paragraph">
      <style:paragraph-properties fo:line-height="100.00%" fo:text-align="left" fo:margin-left="-28.60pt" fo:text-indent="-3.10pt">
        <style:tab-stops>
          <style:tab-stop style:position="246.05pt"/>
          <style:tab-stop style:position="32925.10pt"/>
        </style:tab-stops>
      </style:paragraph-properties>
    </style:style>
    <style:style style:name="P49" style:family="paragraph">
      <style:paragraph-properties fo:line-height="100.00%" fo:text-align="justify"/>
    </style:style>
    <style:style style:name="P50" style:family="paragraph">
      <style:paragraph-properties fo:line-height="100.00%" fo:text-align="justify" fo:margin-left="0.00pt" fo:text-indent="14.15pt"/>
    </style:style>
    <style:style style:name="P51" style:family="paragraph">
      <style:paragraph-properties fo:line-height="100.00%" fo:text-align="left" fo:margin-left="-28.60pt" fo:text-indent="-3.10pt">
        <style:tab-stops>
          <style:tab-stop style:position="246.05pt"/>
          <style:tab-stop style:position="32925.10pt"/>
        </style:tab-stops>
      </style:paragraph-properties>
    </style:style>
    <style:style style:name="P52" style:family="paragraph">
      <style:paragraph-properties fo:line-height="100.00%" fo:text-align="justify"/>
    </style:style>
    <style:style style:name="P53" style:family="paragraph">
      <style:paragraph-properties fo:line-height="100.00%" fo:text-align="justify" fo:margin-left="0.00pt" fo:text-indent="14.15pt"/>
    </style:style>
    <style:style style:name="P54" style:family="paragraph">
      <style:paragraph-properties fo:line-height="100.00%" fo:text-align="left" fo:margin-left="-28.60pt" fo:text-indent="-3.10pt">
        <style:tab-stops>
          <style:tab-stop style:position="246.05pt"/>
          <style:tab-stop style:position="32925.10pt"/>
        </style:tab-stops>
      </style:paragraph-properties>
    </style:style>
    <style:style style:name="P55" style:family="paragraph">
      <style:paragraph-properties fo:line-height="100.00%" fo:text-align="justify"/>
    </style:style>
    <style:style style:name="P56" style:family="paragraph">
      <style:paragraph-properties fo:line-height="100.00%" fo:text-align="justify" fo:margin-left="0.00pt" fo:text-indent="14.15pt"/>
    </style:style>
    <style:style style:name="P57" style:family="paragraph">
      <style:paragraph-properties fo:line-height="100.00%" fo:text-align="left" fo:margin-left="-28.60pt" fo:text-indent="-3.10pt">
        <style:tab-stops>
          <style:tab-stop style:position="246.05pt"/>
          <style:tab-stop style:position="32925.10pt"/>
        </style:tab-stops>
      </style:paragraph-properties>
    </style:style>
    <style:style style:name="P58" style:family="paragraph">
      <style:paragraph-properties fo:line-height="100.00%" fo:text-align="justify"/>
    </style:style>
    <style:style style:name="P59" style:family="paragraph">
      <style:paragraph-properties fo:line-height="100.00%" fo:text-align="justify" fo:margin-left="0.00pt" fo:text-indent="14.15pt"/>
    </style:style>
    <style:style style:name="P60" style:family="paragraph">
      <style:paragraph-properties fo:line-height="100.00%" fo:text-align="left" fo:margin-left="-28.60pt" fo:text-indent="-3.10pt">
        <style:tab-stops>
          <style:tab-stop style:position="246.05pt"/>
          <style:tab-stop style:position="32925.10pt"/>
        </style:tab-stops>
      </style:paragraph-properties>
    </style:style>
    <style:style style:name="P61" style:family="paragraph">
      <style:paragraph-properties fo:line-height="100.00%" fo:text-align="justify"/>
    </style:style>
    <style:style style:name="P62" style:family="paragraph">
      <style:paragraph-properties fo:line-height="100.00%" fo:text-align="justify" fo:margin-left="0.00pt" fo:text-indent="14.15pt"/>
    </style:style>
    <style:style style:name="P63" style:family="paragraph">
      <style:paragraph-properties fo:line-height="100.00%" fo:text-align="left" fo:margin-left="-28.60pt" fo:text-indent="-3.10pt">
        <style:tab-stops>
          <style:tab-stop style:position="246.05pt"/>
          <style:tab-stop style:position="32925.10pt"/>
        </style:tab-stops>
      </style:paragraph-properties>
    </style:style>
    <style:style style:name="P64" style:family="paragraph">
      <style:paragraph-properties fo:line-height="100.00%" fo:text-align="justify"/>
    </style:style>
    <style:style style:name="P65" style:family="paragraph">
      <style:paragraph-properties fo:line-height="100.00%" fo:text-align="justify" fo:margin-left="0.00pt" fo:text-indent="14.15pt"/>
    </style:style>
    <style:style style:name="P66" style:family="paragraph">
      <style:paragraph-properties fo:line-height="100.00%" fo:text-align="left" fo:margin-left="-28.60pt" fo:text-indent="-3.10pt">
        <style:tab-stops>
          <style:tab-stop style:position="246.05pt"/>
          <style:tab-stop style:position="32925.10pt"/>
        </style:tab-stops>
      </style:paragraph-properties>
    </style:style>
    <style:style style:name="P67" style:family="paragraph">
      <style:paragraph-properties fo:line-height="100.00%" fo:text-align="justify"/>
    </style:style>
    <style:style style:name="P68" style:family="paragraph">
      <style:paragraph-properties fo:line-height="100.00%" fo:text-align="justify" fo:margin-left="0.00pt" fo:text-indent="14.15pt"/>
    </style:style>
    <style:style style:name="P69" style:family="paragraph">
      <style:paragraph-properties fo:line-height="100.00%" fo:text-align="left" fo:margin-left="-28.60pt" fo:text-indent="-3.10pt">
        <style:tab-stops>
          <style:tab-stop style:position="246.05pt"/>
          <style:tab-stop style:position="32925.10pt"/>
        </style:tab-stops>
      </style:paragraph-properties>
    </style:style>
    <style:style style:name="P70" style:family="paragraph">
      <style:paragraph-properties fo:line-height="100.00%" fo:text-align="justify"/>
    </style:style>
    <style:style style:name="P71" style:family="paragraph">
      <style:paragraph-properties fo:line-height="100.00%" fo:text-align="justify" fo:margin-left="0.00pt" fo:text-indent="14.15pt"/>
    </style:style>
    <style:style style:name="P72" style:family="paragraph">
      <style:paragraph-properties fo:line-height="100.00%" fo:text-align="left" fo:margin-left="-28.60pt" fo:text-indent="-3.10pt">
        <style:tab-stops>
          <style:tab-stop style:position="246.05pt"/>
          <style:tab-stop style:position="32925.10pt"/>
        </style:tab-stops>
      </style:paragraph-properties>
    </style:style>
    <style:style style:name="P73" style:family="paragraph">
      <style:paragraph-properties fo:line-height="100.00%" fo:text-align="justify"/>
    </style:style>
    <style:style style:name="P74" style:family="paragraph">
      <style:paragraph-properties fo:line-height="100.00%" fo:text-align="justify" fo:margin-left="0.00pt" fo:text-indent="14.15pt"/>
    </style:style>
    <style:style style:name="P75" style:family="paragraph">
      <style:paragraph-properties fo:line-height="100.00%" fo:text-align="left" fo:margin-left="-28.60pt" fo:text-indent="-3.10pt">
        <style:tab-stops>
          <style:tab-stop style:position="246.05pt"/>
          <style:tab-stop style:position="32925.10pt"/>
        </style:tab-stops>
      </style:paragraph-properties>
    </style:style>
    <style:style style:name="P76" style:family="paragraph">
      <style:paragraph-properties fo:line-height="100.00%" fo:text-align="justify"/>
    </style:style>
    <style:style style:name="P77" style:family="paragraph">
      <style:paragraph-properties fo:line-height="100.00%" fo:text-align="justify" fo:margin-left="0.00pt" fo:text-indent="14.15pt"/>
    </style:style>
    <style:style style:name="P78" style:family="paragraph">
      <style:paragraph-properties fo:line-height="100.00%" fo:text-align="left" fo:margin-left="-28.60pt" fo:text-indent="-3.10pt">
        <style:tab-stops>
          <style:tab-stop style:position="246.05pt"/>
          <style:tab-stop style:position="32925.10pt"/>
        </style:tab-stops>
      </style:paragraph-properties>
    </style:style>
    <style:style style:name="P79" style:family="paragraph">
      <style:paragraph-properties fo:line-height="100.00%" fo:text-align="justify"/>
    </style:style>
    <style:style style:name="P80" style:family="paragraph">
      <style:paragraph-properties fo:line-height="100.00%" fo:text-align="justify" fo:margin-left="0.00pt" fo:text-indent="14.15pt"/>
    </style:style>
    <style:style style:name="P81" style:family="paragraph">
      <style:paragraph-properties fo:line-height="100.00%" fo:text-align="left" fo:margin-left="-28.60pt" fo:text-indent="-3.10pt">
        <style:tab-stops>
          <style:tab-stop style:position="246.05pt"/>
          <style:tab-stop style:position="32925.10pt"/>
        </style:tab-stops>
      </style:paragraph-properties>
    </style:style>
    <style:style style:name="P82" style:family="paragraph">
      <style:paragraph-properties fo:line-height="100.00%" fo:text-align="justify"/>
    </style:style>
    <style:style style:name="P83" style:family="paragraph">
      <style:paragraph-properties fo:line-height="100.00%" fo:text-align="justify" fo:margin-left="0.00pt" fo:text-indent="14.15pt"/>
    </style:style>
    <style:style style:name="P84" style:family="paragraph">
      <style:paragraph-properties fo:line-height="100.00%" fo:text-align="left" fo:margin-left="-28.60pt" fo:text-indent="-3.10pt">
        <style:tab-stops>
          <style:tab-stop style:position="246.05pt"/>
          <style:tab-stop style:position="32925.10pt"/>
        </style:tab-stops>
      </style:paragraph-properties>
    </style:style>
    <style:style style:name="P85" style:family="paragraph">
      <style:paragraph-properties fo:line-height="100.00%" fo:text-align="justify"/>
    </style:style>
    <style:style style:name="P86" style:family="paragraph">
      <style:paragraph-properties fo:line-height="100.00%" fo:text-align="justify" fo:margin-left="0.00pt" fo:text-indent="14.15pt"/>
    </style:style>
    <style:style style:name="P87" style:family="paragraph">
      <style:paragraph-properties fo:line-height="100.00%" fo:text-align="left" fo:margin-left="-28.60pt" fo:text-indent="-3.10pt">
        <style:tab-stops>
          <style:tab-stop style:position="246.05pt"/>
          <style:tab-stop style:position="32925.10pt"/>
        </style:tab-stops>
      </style:paragraph-properties>
    </style:style>
    <style:style style:name="P88" style:family="paragraph">
      <style:paragraph-properties fo:line-height="100.00%" fo:text-align="justify"/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left" fo:margin-left="-28.60pt" fo:text-indent="-3.10pt">
        <style:tab-stops>
          <style:tab-stop style:position="246.05pt"/>
          <style:tab-stop style:position="32925.10pt"/>
        </style:tab-stops>
      </style:paragraph-properties>
    </style:style>
    <style:style style:name="P91" style:family="paragraph">
      <style:paragraph-properties fo:line-height="100.00%" fo:text-align="justify"/>
    </style:style>
    <style:style style:name="P92" style:family="paragraph">
      <style:paragraph-properties fo:line-height="100.00%" fo:text-align="justify" fo:margin-left="0.00pt" fo:text-indent="14.15pt"/>
    </style:style>
    <style:style style:name="P93" style:family="paragraph">
      <style:paragraph-properties fo:line-height="100.00%" fo:text-align="left" fo:margin-left="-28.60pt" fo:text-indent="-3.10pt">
        <style:tab-stops>
          <style:tab-stop style:position="246.05pt"/>
          <style:tab-stop style:position="32925.10pt"/>
        </style:tab-stops>
      </style:paragraph-properties>
    </style:style>
    <style:style style:name="P94" style:family="paragraph">
      <style:paragraph-properties fo:line-height="100.00%" fo:text-align="justify"/>
    </style:style>
    <style:style style:name="P95" style:family="paragraph">
      <style:paragraph-properties fo:line-height="100.00%" fo:text-align="justify" fo:margin-left="0.00pt" fo:text-indent="14.15pt"/>
    </style:style>
    <style:style style:name="P96" style:family="paragraph">
      <style:paragraph-properties fo:line-height="100.00%" fo:text-align="left" fo:margin-left="-28.60pt" fo:text-indent="-3.10pt">
        <style:tab-stops>
          <style:tab-stop style:position="246.05pt"/>
          <style:tab-stop style:position="32925.10pt"/>
        </style:tab-stops>
      </style:paragraph-properties>
    </style:style>
    <style:style style:name="P97" style:family="paragraph">
      <style:paragraph-properties fo:line-height="100.00%" fo:text-align="justify"/>
    </style:style>
    <style:style style:name="P98" style:family="paragraph">
      <style:paragraph-properties fo:line-height="100.00%" fo:text-align="justify" fo:margin-left="0.00pt" fo:text-indent="14.15pt"/>
    </style:style>
    <style:style style:name="P99" style:family="paragraph">
      <style:paragraph-properties fo:line-height="100.00%" fo:text-align="left" fo:margin-left="-28.60pt" fo:text-indent="-3.10pt">
        <style:tab-stops>
          <style:tab-stop style:position="246.05pt"/>
          <style:tab-stop style:position="32925.10pt"/>
        </style:tab-stops>
      </style:paragraph-properties>
    </style:style>
    <style:style style:name="P100" style:family="paragraph">
      <style:paragraph-properties fo:line-height="100.00%" fo:text-align="justify"/>
    </style:style>
    <style:style style:name="P101" style:family="paragraph">
      <style:paragraph-properties fo:line-height="100.00%" fo:text-align="justify" fo:margin-left="0.00pt" fo:text-indent="14.15pt"/>
    </style:style>
    <style:style style:name="P102" style:family="paragraph">
      <style:paragraph-properties fo:line-height="100.00%" fo:text-align="left" fo:margin-left="-28.60pt" fo:text-indent="-3.10pt">
        <style:tab-stops>
          <style:tab-stop style:position="246.05pt"/>
          <style:tab-stop style:position="32925.10pt"/>
        </style:tab-stops>
      </style:paragraph-properties>
    </style:style>
    <style:style style:name="P103" style:family="paragraph">
      <style:paragraph-properties fo:line-height="100.00%" fo:text-align="justify"/>
    </style:style>
    <style:style style:name="P104" style:family="paragraph">
      <style:paragraph-properties fo:line-height="100.00%" fo:text-align="justify" fo:margin-left="0.00pt" fo:text-indent="14.15pt"/>
    </style:style>
    <style:style style:name="P105" style:family="paragraph">
      <style:paragraph-properties fo:line-height="100.00%" fo:text-align="left" fo:margin-left="-28.60pt" fo:text-indent="-3.10pt">
        <style:tab-stops>
          <style:tab-stop style:position="246.05pt"/>
          <style:tab-stop style:position="32925.10pt"/>
        </style:tab-stops>
      </style:paragraph-properties>
    </style:style>
    <style:style style:name="P106" style:family="paragraph">
      <style:paragraph-properties fo:line-height="100.00%" fo:text-align="justify"/>
    </style:style>
    <style:style style:name="P107" style:family="paragraph">
      <style:paragraph-properties fo:line-height="100.00%" fo:text-align="justify" fo:margin-left="0.00pt" fo:text-indent="14.15pt"/>
    </style:style>
    <style:style style:name="P108" style:family="paragraph">
      <style:paragraph-properties fo:line-height="100.00%" fo:text-align="left" fo:margin-left="-28.60pt" fo:text-indent="-3.10pt">
        <style:tab-stops>
          <style:tab-stop style:position="246.05pt"/>
          <style:tab-stop style:position="32925.10pt"/>
        </style:tab-stops>
      </style:paragraph-properties>
    </style:style>
    <style:style style:name="P109" style:family="paragraph">
      <style:paragraph-properties fo:line-height="100.00%" fo:text-align="justify"/>
    </style:style>
    <style:style style:name="P110" style:family="paragraph">
      <style:paragraph-properties fo:line-height="100.00%" fo:text-align="justify" fo:margin-left="0.00pt" fo:text-indent="14.15pt"/>
    </style:style>
    <style:style style:name="P111" style:family="paragraph">
      <style:paragraph-properties fo:line-height="100.00%" fo:text-align="left" fo:margin-left="-28.60pt" fo:text-indent="-3.10pt">
        <style:tab-stops>
          <style:tab-stop style:position="246.05pt"/>
          <style:tab-stop style:position="32925.10pt"/>
        </style:tab-stops>
      </style:paragraph-properties>
    </style:style>
    <style:style style:name="P112" style:family="paragraph">
      <style:paragraph-properties fo:line-height="100.00%" fo:text-align="justify"/>
    </style:style>
    <style:style style:name="P113" style:family="paragraph">
      <style:paragraph-properties fo:line-height="100.00%" fo:text-align="justify" fo:margin-left="0.00pt" fo:text-indent="14.15pt"/>
    </style:style>
    <style:style style:name="P114" style:family="paragraph">
      <style:paragraph-properties fo:line-height="100.00%" fo:text-align="left" fo:margin-left="-28.60pt" fo:text-indent="-3.10pt">
        <style:tab-stops>
          <style:tab-stop style:position="246.05pt"/>
          <style:tab-stop style:position="32925.10pt"/>
        </style:tab-stops>
      </style:paragraph-properties>
    </style:style>
    <style:style style:name="P115" style:family="paragraph">
      <style:paragraph-properties fo:line-height="100.00%" fo:text-align="justify"/>
    </style:style>
    <style:style style:name="P116" style:family="paragraph">
      <style:paragraph-properties fo:line-height="100.00%" fo:text-align="justify" fo:margin-left="0.00pt" fo:text-indent="14.15pt"/>
    </style:style>
    <style:style style:name="P117" style:family="paragraph">
      <style:paragraph-properties fo:line-height="100.00%" fo:text-align="left" fo:margin-left="-28.60pt" fo:text-indent="-3.10pt">
        <style:tab-stops>
          <style:tab-stop style:position="246.05pt"/>
          <style:tab-stop style:position="32925.10pt"/>
        </style:tab-stops>
      </style:paragraph-properties>
    </style:style>
    <style:style style:name="P118" style:family="paragraph">
      <style:paragraph-properties fo:line-height="100.00%" fo:text-align="justify"/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left" fo:margin-left="-28.60pt" fo:text-indent="-3.10pt">
        <style:tab-stops>
          <style:tab-stop style:position="246.05pt"/>
          <style:tab-stop style:position="32925.10pt"/>
        </style:tab-stops>
      </style:paragraph-properties>
    </style:style>
    <style:style style:name="P121" style:family="paragraph">
      <style:paragraph-properties fo:line-height="100.00%" fo:text-align="justify"/>
    </style:style>
    <style:style style:name="P122" style:family="paragraph">
      <style:paragraph-properties fo:line-height="100.00%" fo:text-align="justify" fo:margin-left="0.00pt" fo:text-indent="14.15pt"/>
    </style:style>
    <style:style style:name="P123" style:family="paragraph">
      <style:paragraph-properties fo:line-height="100.00%" fo:text-align="left" fo:margin-left="-28.60pt" fo:text-indent="-3.10pt">
        <style:tab-stops>
          <style:tab-stop style:position="246.05pt"/>
          <style:tab-stop style:position="32925.10pt"/>
        </style:tab-stops>
      </style:paragraph-properties>
    </style:style>
    <style:style style:name="P124" style:family="paragraph">
      <style:paragraph-properties fo:line-height="100.00%" fo:text-align="justify"/>
    </style:style>
    <style:style style:name="P125" style:family="paragraph">
      <style:paragraph-properties fo:line-height="100.00%" fo:text-align="justify" fo:margin-left="0.00pt" fo:text-indent="14.15pt"/>
    </style:style>
    <style:style style:name="P126" style:family="paragraph">
      <style:paragraph-properties fo:line-height="100.00%" fo:text-align="left" fo:margin-left="-28.60pt" fo:text-indent="-3.10pt">
        <style:tab-stops>
          <style:tab-stop style:position="246.05pt"/>
          <style:tab-stop style:position="32925.10pt"/>
        </style:tab-stops>
      </style:paragraph-properties>
    </style:style>
    <style:style style:name="P127" style:family="paragraph">
      <style:paragraph-properties fo:line-height="100.00%" fo:text-align="justify"/>
    </style:style>
    <style:style style:name="P128" style:family="paragraph">
      <style:paragraph-properties fo:line-height="100.00%" fo:text-align="justify" fo:margin-left="0.00pt" fo:text-indent="14.15pt"/>
    </style:style>
    <style:style style:name="P129" style:family="paragraph">
      <style:paragraph-properties fo:line-height="100.00%" fo:text-align="left" fo:margin-left="-28.60pt" fo:text-indent="-3.10pt">
        <style:tab-stops>
          <style:tab-stop style:position="246.05pt"/>
          <style:tab-stop style:position="32925.10pt"/>
        </style:tab-stops>
      </style:paragraph-properties>
    </style:style>
    <style:style style:name="P130" style:family="paragraph">
      <style:paragraph-properties fo:line-height="100.00%" fo:text-align="justify"/>
    </style:style>
    <style:style style:name="P131" style:family="paragraph">
      <style:paragraph-properties fo:line-height="100.00%" fo:text-align="justify" fo:margin-left="0.00pt" fo:text-indent="14.15pt"/>
    </style:style>
    <style:style style:name="P132" style:family="paragraph">
      <style:paragraph-properties fo:line-height="100.00%" fo:text-align="left" fo:margin-left="-28.60pt" fo:text-indent="-3.10pt">
        <style:tab-stops>
          <style:tab-stop style:position="246.05pt"/>
          <style:tab-stop style:position="32925.10pt"/>
        </style:tab-stops>
      </style:paragraph-properties>
    </style:style>
    <style:style style:name="P133" style:family="paragraph">
      <style:paragraph-properties fo:line-height="100.00%" fo:text-align="justify"/>
    </style:style>
    <style:style style:name="P134" style:family="paragraph">
      <style:paragraph-properties fo:line-height="100.00%" fo:text-align="justify" fo:margin-left="0.00pt" fo:text-indent="14.15pt"/>
    </style:style>
    <style:style style:name="P135" style:family="paragraph">
      <style:paragraph-properties fo:line-height="100.00%" fo:text-align="left" fo:margin-left="-28.60pt" fo:text-indent="-3.10pt">
        <style:tab-stops>
          <style:tab-stop style:position="246.05pt"/>
          <style:tab-stop style:position="32925.10pt"/>
        </style:tab-stops>
      </style:paragraph-properties>
    </style:style>
    <style:style style:name="P136" style:family="paragraph">
      <style:paragraph-properties fo:line-height="100.00%" fo:text-align="justify"/>
    </style:style>
    <style:style style:name="P137" style:family="paragraph">
      <style:paragraph-properties fo:line-height="100.00%" fo:text-align="justify" fo:margin-left="0.00pt" fo:text-indent="14.15pt"/>
    </style:style>
    <style:style style:name="P138" style:family="paragraph">
      <style:paragraph-properties fo:line-height="100.00%" fo:text-align="left" fo:margin-left="-28.60pt" fo:text-indent="-3.10pt">
        <style:tab-stops>
          <style:tab-stop style:position="246.05pt"/>
          <style:tab-stop style:position="32925.10pt"/>
        </style:tab-stops>
      </style:paragraph-properties>
    </style:style>
    <style:style style:name="P139" style:family="paragraph">
      <style:paragraph-properties fo:line-height="100.00%" fo:text-align="justify"/>
    </style:style>
    <style:style style:name="P140" style:family="paragraph">
      <style:paragraph-properties fo:line-height="100.00%" fo:text-align="justify" fo:margin-left="0.00pt" fo:text-indent="14.15pt"/>
    </style:style>
    <style:style style:name="P141" style:family="paragraph">
      <style:paragraph-properties fo:line-height="100.00%" fo:text-align="left" fo:margin-left="-28.60pt" fo:text-indent="-3.10pt">
        <style:tab-stops>
          <style:tab-stop style:position="246.05pt"/>
          <style:tab-stop style:position="32925.10pt"/>
        </style:tab-stops>
      </style:paragraph-properties>
    </style:style>
    <style:style style:name="P142" style:family="paragraph">
      <style:paragraph-properties fo:line-height="100.00%" fo:text-align="justify"/>
    </style:style>
    <style:style style:name="P143" style:family="paragraph">
      <style:paragraph-properties fo:line-height="100.00%" fo:text-align="justify" fo:margin-left="0.00pt" fo:text-indent="14.15pt"/>
    </style:style>
    <style:style style:name="P144" style:family="paragraph">
      <style:paragraph-properties fo:line-height="100.00%" fo:text-align="left" fo:margin-left="-28.60pt" fo:text-indent="-3.10pt">
        <style:tab-stops>
          <style:tab-stop style:position="246.05pt"/>
          <style:tab-stop style:position="32925.10pt"/>
        </style:tab-stops>
      </style:paragraph-properties>
    </style:style>
    <style:style style:name="P145" style:family="paragraph">
      <style:paragraph-properties fo:line-height="100.00%" fo:text-align="justify"/>
    </style:style>
    <style:style style:name="P146" style:family="paragraph">
      <style:paragraph-properties fo:line-height="100.00%" fo:text-align="left" fo:margin-left="-28.60pt" fo:text-indent="-3.10pt">
        <style:tab-stops>
          <style:tab-stop style:position="246.05pt"/>
          <style:tab-stop style:position="32925.10pt"/>
        </style:tab-stops>
      </style:paragraph-properties>
    </style:style>
    <style:style style:name="P147" style:family="paragraph">
      <style:paragraph-properties fo:line-height="100.00%" fo:text-align="justify"/>
    </style:style>
    <style:style style:name="P148" style:family="paragraph">
      <style:paragraph-properties fo:line-height="100.00%" fo:text-align="left" fo:margin-left="-28.60pt" fo:text-indent="-3.10pt">
        <style:tab-stops>
          <style:tab-stop style:position="246.05pt"/>
          <style:tab-stop style:position="32925.10pt"/>
        </style:tab-stops>
      </style:paragraph-properties>
    </style:style>
    <style:style style:name="P149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3.020139in"/>
    </style:style>
    <style:style style:name="TableColumn0101" style:family="table-column">
      <style:table-column-properties style:column-width="3.968750in"/>
    </style:style>
    <style:style style:name="Table01" style:family="table">
      <style:table-properties style:width="6.988889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Cell010401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Cell010501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Cell010601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Cell010701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Cell010801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Cell010901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Cell011001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Cell011101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Cell011201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Cell011301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Cell011401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Cell011501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Cell011601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Cell011701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Cell011801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Cell011901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Cell012001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Cell012101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Row0122" style:family="table-row">
      <style:table-row-properties/>
    </style:style>
    <style:style style:name="TableCell012200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Cell012201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Row0123" style:family="table-row">
      <style:table-row-properties/>
    </style:style>
    <style:style style:name="TableCell012300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Cell012301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Row0124" style:family="table-row">
      <style:table-row-properties/>
    </style:style>
    <style:style style:name="TableCell012400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Cell012401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Row0125" style:family="table-row">
      <style:table-row-properties/>
    </style:style>
    <style:style style:name="TableCell012500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Cell012501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Row0126" style:family="table-row">
      <style:table-row-properties/>
    </style:style>
    <style:style style:name="TableCell012600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Cell012601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Row0127" style:family="table-row">
      <style:table-row-properties/>
    </style:style>
    <style:style style:name="TableCell012700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Cell012701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Row0128" style:family="table-row">
      <style:table-row-properties/>
    </style:style>
    <style:style style:name="TableCell012800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Cell012801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Row0129" style:family="table-row">
      <style:table-row-properties/>
    </style:style>
    <style:style style:name="TableCell012900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Cell012901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Row0130" style:family="table-row">
      <style:table-row-properties/>
    </style:style>
    <style:style style:name="TableCell013000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Cell013001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Row0131" style:family="table-row">
      <style:table-row-properties/>
    </style:style>
    <style:style style:name="TableCell013100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Cell013101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Row0132" style:family="table-row">
      <style:table-row-properties/>
    </style:style>
    <style:style style:name="TableCell013200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Cell013201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Row0133" style:family="table-row">
      <style:table-row-properties/>
    </style:style>
    <style:style style:name="TableCell013300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Cell013301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Row0134" style:family="table-row">
      <style:table-row-properties/>
    </style:style>
    <style:style style:name="TableCell013400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Cell013401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Row0135" style:family="table-row">
      <style:table-row-properties/>
    </style:style>
    <style:style style:name="TableCell013500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Cell013501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Row0136" style:family="table-row">
      <style:table-row-properties/>
    </style:style>
    <style:style style:name="TableCell013600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Cell013601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Row0137" style:family="table-row">
      <style:table-row-properties/>
    </style:style>
    <style:style style:name="TableCell013700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Cell013701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Row0138" style:family="table-row">
      <style:table-row-properties/>
    </style:style>
    <style:style style:name="TableCell013800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Cell013801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Row0139" style:family="table-row">
      <style:table-row-properties/>
    </style:style>
    <style:style style:name="TableCell013900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Cell013901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Row0140" style:family="table-row">
      <style:table-row-properties/>
    </style:style>
    <style:style style:name="TableCell014000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Cell014001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Row0141" style:family="table-row">
      <style:table-row-properties/>
    </style:style>
    <style:style style:name="TableCell014100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Cell014101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Row0142" style:family="table-row">
      <style:table-row-properties/>
    </style:style>
    <style:style style:name="TableCell014200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Cell014201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Row0143" style:family="table-row">
      <style:table-row-properties/>
    </style:style>
    <style:style style:name="TableCell014300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Cell014301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Row0144" style:family="table-row">
      <style:table-row-properties/>
    </style:style>
    <style:style style:name="TableCell014400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Cell014401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Row0145" style:family="table-row">
      <style:table-row-properties/>
    </style:style>
    <style:style style:name="TableCell014500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Cell014501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Row0146" style:family="table-row">
      <style:table-row-properties/>
    </style:style>
    <style:style style:name="TableCell014600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Cell014601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Row0147" style:family="table-row">
      <style:table-row-properties/>
    </style:style>
    <style:style style:name="TableCell014700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Cell014701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Row0148" style:family="table-row">
      <style:table-row-properties/>
    </style:style>
    <style:style style:name="TableCell014800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  <style:style style:name="TableCell014801" style:family="table-cell">
      <style:table-cell-properties fo:border-top="0.006944in solid #00000a" fo:border-left="0.006944in solid #00000a" fo:border-right="0.006944in solid #00000a" fo:border-bottom="0.006944in solid #00000a" fo:padding-left="0.043056in" fo:padding-right="0.043056in" fo:vertical-align="top" fo:background-color="#ffffff"/>
    </style:style>
  </office:automatic-styles>
  <office:body>
    <office:text>
      <text:p text:style-name="P1"><text:span text:style-name="T1">Приложение<text:s text:c="2"/>1</text:span></text:p>
      <text:p text:style-name="P1"><text:span text:style-name="T1">к Порядку учета бюджетных обязательств получателей средств<text:s text:c="2"/>районного бюджета</text:span></text:p>
      <text:p text:style-name="P1"><text:span text:style-name="T2"/></text:p>
      <text:p text:style-name="P1"><text:span text:style-name="T2"/></text:p>
      <text:p text:style-name="P2"><text:span text:style-name="T3">Информация, необходимая<text:s text:c="2"/>для постановки на учет бюджетного обязательства</text:span></text:p>
      <text:p text:style-name="P2"><text:span text:style-name="T4"><text:s/>(</text:span><text:span text:style-name="T5">внесения изменений в поставленное на учет бюджетное обязательство)</text:span></text:p>
      <text:p text:style-name="P3"><text:span text:style-name="T6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5"><text:span text:style-name="T7">Наименование информации (реквизита, показателя)</text:span><text:span text:style-name="T8"/></text:p>
          </table:table-cell>
          <table:table-cell table:style-name="TableCell010001">
            <text:p text:style-name="P5"><text:span text:style-name="T9">Правила формирования информации (реквизита, показателя)</text:span><text:span text:style-name="T10"/></text:p>
          </table:table-cell>
        </table:table-row>
        <table:table-row table:style-name="TableRow0101">
          <table:table-cell table:style-name="TableCell010100">
            <text:p text:style-name="P8"><text:span text:style-name="T11">1.<text:s/></text:span><text:span text:style-name="T12">Номер сведений о бюджетном обязательстве получателя средств<text:s text:c="2"/>районного бюджета (далее - соответственно Сведения о бюджетном обязательстве, бюджетное обязательство)</text:span><text:span text:style-name="T13"/></text:p>
          </table:table-cell>
          <table:table-cell table:style-name="TableCell010101">
            <text:p text:style-name="P9"><text:span text:style-name="T14">Указывается порядковый номер Сведений о бюджетном обязательстве.</text:span></text:p>
            <text:p text:style-name="P9"><text:span text:style-name="T15"/></text:p>
          </table:table-cell>
        </table:table-row>
        <table:table-row table:style-name="TableRow0102">
          <table:table-cell table:style-name="TableCell010200">
            <text:p text:style-name="P11"><text:span text:style-name="T16">2.<text:s/></text:span><text:span text:style-name="T17">Учетный номер бюджетного обязательства</text:span><text:span text:style-name="T18"/></text:p>
          </table:table-cell>
          <table:table-cell table:style-name="TableCell010201">
            <text:p text:style-name="P12"><text:span text:style-name="T19">Указывается при внесении изменений в поставленное на учет бюджетное обязательство.</text:span></text:p>
            <text:p text:style-name="P12"><text:span text:style-name="T19">Указывается учетный номер обязательства, в которое вносятся изменения, присвоенный ему при постановке на учет.</text:span></text:p>
            <text:p text:style-name="P12"><text:span text:style-name="T20"/></text:p>
          </table:table-cell>
        </table:table-row>
        <table:table-row table:style-name="TableRow0103">
          <table:table-cell table:style-name="TableCell010300">
            <text:p text:style-name="P14"><text:span text:style-name="T21">3.<text:s/></text:span><text:span text:style-name="T22">Дата формирования Сведений о бюджетном обязательстве</text:span><text:span text:style-name="T23"/></text:p>
          </table:table-cell>
          <table:table-cell table:style-name="TableCell010301">
            <text:p text:style-name="P15"><text:span text:style-name="T24">Указывается дата формирования Сведений о бюджетном обязательстве получателем бюджетных средств.</text:span><text:span text:style-name="T25"/></text:p>
          </table:table-cell>
        </table:table-row>
        <table:table-row table:style-name="TableRow0104">
          <table:table-cell table:style-name="TableCell010400">
            <text:p text:style-name="P17"><text:span text:style-name="T26">4.<text:s/></text:span><text:span text:style-name="T27">Тип бюджетного обязательства</text:span><text:span text:style-name="T28"/></text:p>
          </table:table-cell>
          <table:table-cell table:style-name="TableCell010401">
            <text:p text:style-name="P17"><text:span text:style-name="T29">Указывается код типа бюджетного обязательства, исходя из следующего:</text:span></text:p>
            <text:p text:style-name="P17"><text:span text:style-name="T30">1 -<text:s/></text:span><text:span text:style-name="T31">закупка, если бюджетное обязательство возникло в соответствии с планом закупок, сформированным в соответствии с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;</text:span></text:p>
            <text:p text:style-name="P17"><text:span text:style-name="T32">2 -<text:s/></text:span><text:span text:style-name="T33">прочее, если бюджетное обязательство не связано с закупкой товаров, работ, услуг.</text:span><text:span text:style-name="T34"/></text:p>
          </table:table-cell>
        </table:table-row>
        <table:table-row table:style-name="TableRow0105">
          <table:table-cell table:style-name="TableCell010500">
            <text:p text:style-name="P19"><text:span text:style-name="T35">5.<text:s/></text:span><text:span text:style-name="T36">Информация о получателе бюджетных средств</text:span><text:span text:style-name="T37"/></text:p>
          </table:table-cell>
          <table:table-cell table:style-name="TableCell010501">
            <text:p text:style-name="P20"><text:span text:style-name="T37"/></text:p>
          </table:table-cell>
        </table:table-row>
        <table:table-row table:style-name="TableRow0106">
          <table:table-cell table:style-name="TableCell010600">
            <text:p text:style-name="P22"><text:span text:style-name="T38">5.1.<text:s/></text:span><text:span text:style-name="T39">Получатель бюджетных средств</text:span><text:span text:style-name="T40"/></text:p>
          </table:table-cell>
          <table:table-cell table:style-name="TableCell010601">
            <text:p text:style-name="P23"><text:span text:style-name="T41">Указывается наименование получателя средств<text:s text:c="2"/>районного бюджета, соответствующее реестровой записи реестра участников бюджетного процесса, а также юридических лиц, не являющихся участниками бюджетного процесса (далее - Сводный реестр).</text:span><text:span text:style-name="T42"/></text:p>
          </table:table-cell>
        </table:table-row>
        <table:table-row table:style-name="TableRow0107">
          <table:table-cell table:style-name="TableCell010700">
            <text:p text:style-name="P25"><text:span text:style-name="T43">5.2.<text:s/></text:span><text:span text:style-name="T44">Наименование бюджета</text:span><text:span text:style-name="T45"/></text:p>
          </table:table-cell>
          <table:table-cell table:style-name="TableCell010701">
            <text:p text:style-name="P26"><text:span text:style-name="T46">Указывается наименование бюджета –<text:s/></text:span><text:span text:style-name="T47">«<text:s/></text:span><text:span text:style-name="T48">районный бюджет</text:span><text:span text:style-name="T49">».</text:span><text:span text:style-name="T50"/></text:p>
          </table:table-cell>
        </table:table-row>
        <table:table-row table:style-name="TableRow0108">
          <table:table-cell table:style-name="TableCell010800">
            <text:p text:style-name="P28"><text:span text:style-name="T51">5.3.<text:s/></text:span><text:span text:style-name="T52">Финансовый орган</text:span><text:span text:style-name="T53"/></text:p>
          </table:table-cell>
          <table:table-cell table:style-name="TableCell010801">
            <text:p text:style-name="P29"><text:span text:style-name="T54">Указывается финансовый орган –</text:span><text:span text:style-name="T55">«</text:span><text:span text:style-name="T56">Финансовый отдел администрации Глазуновского районаОрловской области</text:span><text:span text:style-name="T57">».</text:span><text:span text:style-name="T58"/></text:p>
          </table:table-cell>
        </table:table-row>
        <table:table-row table:style-name="TableRow0109">
          <table:table-cell table:style-name="TableCell010900">
            <text:p text:style-name="P31"><text:span text:style-name="T59">5.4.<text:s/></text:span><text:span text:style-name="T60">Код получателя бюджетных средств по Сводному реестру<text:s/></text:span><text:span text:style-name="T61"/></text:p>
          </table:table-cell>
          <table:table-cell table:style-name="TableCell010901">
            <text:p text:style-name="P32"><text:span text:style-name="T62">Указывается уникальный код организации по Сводному реестру (далее - код по Сводному реестру) получателя средств областного бюджета в соответствии со Сводным реестром.</text:span><text:span text:style-name="T63"/></text:p>
          </table:table-cell>
        </table:table-row>
        <table:table-row table:style-name="TableRow0110">
          <table:table-cell table:style-name="TableCell011000">
            <text:p text:style-name="P34"><text:span text:style-name="T64">5.5.<text:s/></text:span><text:span text:style-name="T65">Наименование органа Федерального казначейства<text:s/></text:span><text:span text:style-name="T66"/></text:p>
          </table:table-cell>
          <table:table-cell table:style-name="TableCell011001">
            <text:p text:style-name="P35"><text:span text:style-name="T67">Указывается наименование органа Федерального казначейства, в котором получателю средств<text:s text:c="2"/>районного бюджета открыт лицевой счет получателя бюджетных средств (лицевой счет для учета операций по переданным полномочиям получателя бюджетных средств), на котором подлежат отражению операции по учету и исполнению соответствующего бюджетного обязательства (далее - соответствующий лицевой счет получателя бюджетных средств).</text:span><text:span text:style-name="T68"/></text:p>
          </table:table-cell>
        </table:table-row>
        <table:table-row table:style-name="TableRow0111">
          <table:table-cell table:style-name="TableCell011100">
            <text:p text:style-name="P37"><text:span text:style-name="T69">5.6.<text:s/></text:span><text:span text:style-name="T70">Код органа Федерального казначейства (далее - КОФК)<text:s/></text:span><text:span text:style-name="T71"/></text:p>
          </table:table-cell>
          <table:table-cell table:style-name="TableCell011101">
            <text:p text:style-name="P38"><text:span text:style-name="T72">Указывается код органа Федерального казначейства, в котором открыт соответствующий лицевой счет получателя бюджетных средств.</text:span><text:span text:style-name="T73"/></text:p>
          </table:table-cell>
        </table:table-row>
        <table:table-row table:style-name="TableRow0112">
          <table:table-cell table:style-name="TableCell011200">
            <text:p text:style-name="P40"><text:span text:style-name="T74">5.7.<text:s/></text:span><text:span text:style-name="T75">Номер лицевого счета получателя бюджетных средств</text:span><text:span text:style-name="T76"/></text:p>
          </table:table-cell>
          <table:table-cell table:style-name="TableCell011201">
            <text:p text:style-name="P41"><text:span text:style-name="T77">Указывается номер соответствующего лицевого счета получателя бюджетных средств.</text:span><text:span text:style-name="T78"/></text:p>
          </table:table-cell>
        </table:table-row>
        <table:table-row table:style-name="TableRow0113">
          <table:table-cell table:style-name="TableCell011300">
            <text:p text:style-name="P43"><text:span text:style-name="T79">6.<text:s/></text:span><text:span text:style-name="T80">Реквизиты документа, являющегося основанием для принятия на учет бюджетного обязательства (далее – документ - основание)</text:span><text:span text:style-name="T81"/></text:p>
          </table:table-cell>
          <table:table-cell table:style-name="TableCell011301">
            <text:p text:style-name="P44"><text:span text:style-name="T81"/></text:p>
          </table:table-cell>
        </table:table-row>
        <table:table-row table:style-name="TableRow0114">
          <table:table-cell table:style-name="TableCell011400">
            <text:p text:style-name="P46"><text:span text:style-name="T82">6.1.<text:s/></text:span><text:span text:style-name="T83">Вид документа - основания<text:s/></text:span><text:span text:style-name="T84"/></text:p>
          </table:table-cell>
          <table:table-cell table:style-name="TableCell011401">
            <text:p text:style-name="P47"><text:span text:style-name="T85">Указывается одно из следующих значений:<text:s/></text:span><text:span text:style-name="T86">«</text:span><text:span text:style-name="T87">контракт</text:span><text:span text:style-name="T88">», «</text:span><text:span text:style-name="T89">договор</text:span><text:span text:style-name="T90">», «</text:span><text:span text:style-name="T91">соглашение</text:span><text:span text:style-name="T92">», «</text:span><text:span text:style-name="T93">нормативный правовой акт</text:span><text:span text:style-name="T94">», «</text:span><text:span text:style-name="T95">исполнительный документ</text:span><text:span text:style-name="T96">», «</text:span><text:span text:style-name="T97">решение налогового органа</text:span><text:span text:style-name="T98">», «</text:span><text:span text:style-name="T99">извещение об осуществлении закупки</text:span><text:span text:style-name="T100">», «</text:span><text:span text:style-name="T101">приглашение принять участие в определении поставщика (подрядчика, исполнителя)</text:span><text:span text:style-name="T102">», «</text:span><text:span text:style-name="T103">иное основание</text:span><text:span text:style-name="T104">».</text:span><text:span text:style-name="T105"/></text:p>
          </table:table-cell>
        </table:table-row>
        <table:table-row table:style-name="TableRow0115">
          <table:table-cell table:style-name="TableCell011500">
            <text:p text:style-name="P49"><text:span text:style-name="T106">6.2.<text:s/></text:span><text:span text:style-name="T107">Наименование нормативного правового акта<text:s/></text:span><text:span text:style-name="T108"/></text:p>
          </table:table-cell>
          <table:table-cell table:style-name="TableCell011501">
            <text:p text:style-name="P50"><text:span text:style-name="T109">При заполнении в<text:s/></text:span><text:a xlink:href="#P53"><text:span text:style-name="T111">пункте 6.1</text:span></text:a><text:span text:style-name="T112">настоящей информации значения<text:s/></text:span><text:span text:style-name="T113">«</text:span><text:span text:style-name="T114">нормативный правовой акт</text:span><text:span text:style-name="T115">»<text:s/></text:span><text:span text:style-name="T116">указывается наименование нормативного правового акта.</text:span><text:span text:style-name="T117"/></text:p>
          </table:table-cell>
        </table:table-row>
        <table:table-row table:style-name="TableRow0116">
          <table:table-cell table:style-name="TableCell011600">
            <text:p text:style-name="P52"><text:span text:style-name="T118">6.3.<text:s/></text:span><text:span text:style-name="T119">Номер документа - основания<text:s/></text:span><text:span text:style-name="T120"/></text:p>
          </table:table-cell>
          <table:table-cell table:style-name="TableCell011601">
            <text:p text:style-name="P53"><text:span text:style-name="T121">Указывается номер документа - основания (при наличии).</text:span><text:span text:style-name="T122"/></text:p>
          </table:table-cell>
        </table:table-row>
        <table:table-row table:style-name="TableRow0117">
          <table:table-cell table:style-name="TableCell011700">
            <text:p text:style-name="P55"><text:span text:style-name="T123">6.4.<text:s/></text:span><text:span text:style-name="T124">Дата документа - основания<text:s/></text:span><text:span text:style-name="T125"/></text:p>
          </table:table-cell>
          <table:table-cell table:style-name="TableCell011701">
            <text:p text:style-name="P56"><text:span text:style-name="T126">Указывается дата заключения (принятия) документа - основания, дата выдачи исполнительного документа, решения налогового органа.</text:span><text:span text:style-name="T127"/></text:p>
          </table:table-cell>
        </table:table-row>
        <table:table-row table:style-name="TableRow0118">
          <table:table-cell table:style-name="TableCell011800">
            <text:p text:style-name="P58"><text:span text:style-name="T128">6.5.<text:s/></text:span><text:span text:style-name="T129">Предмет по документу - основанию<text:s/></text:span><text:span text:style-name="T130"/></text:p>
          </table:table-cell>
          <table:table-cell table:style-name="TableCell011801">
            <text:p text:style-name="P59"><text:span text:style-name="T131">Указывается предмет по документу-основанию.</text:span></text:p>
            <text:p text:style-name="P59"><text:span text:style-name="T131">При заполнении в<text:s/></text:span><text:a xlink:href="#P53"><text:span text:style-name="T133">пункте 6.1</text:span></text:a><text:span text:style-name="T134">настоящей информации значения<text:s/></text:span><text:span text:style-name="T135">«</text:span><text:span text:style-name="T136">контракт</text:span><text:span text:style-name="T137">», «</text:span><text:span text:style-name="T138">договор</text:span><text:span text:style-name="T139">», «</text:span><text:span text:style-name="T140">извещение об осуществлении закупки</text:span><text:span text:style-name="T141">», «</text:span><text:span text:style-name="T142">приглашение принять участие в определении поставщика (подрядчика, исполнителя)</text:span><text:span text:style-name="T143">»<text:s/></text:span><text:span text:style-name="T144">указывается наименование(я) объекта закупки (поставляемых товаров, выполняемых работ, оказываемых услуг), указанное(ые) в контракте (договоре),<text:s/></text:span><text:span text:style-name="T145">«</text:span><text:span text:style-name="T146">извещении об осуществлении закупки</text:span><text:span text:style-name="T147">», «</text:span><text:span text:style-name="T148">приглашении принять участие в определении поставщика (подрядчика, исполнителя)</text:span><text:span text:style-name="T149">».</text:span></text:p>
            <text:p text:style-name="P59"><text:span text:style-name="T150">При заполнении в<text:s/></text:span><text:a xlink:href="#P53"><text:span text:style-name="T152">пункте 6.1</text:span></text:a><text:span text:style-name="T153">настоящей информации значения<text:s/></text:span><text:span text:style-name="T154">«</text:span><text:span text:style-name="T155">соглашение</text:span><text:span text:style-name="T156">»<text:s/></text:span><text:span text:style-name="T157">или<text:s/></text:span><text:span text:style-name="T158">«</text:span><text:span text:style-name="T159">нормативный правовой акт</text:span><text:span text:style-name="T160">»<text:s/></text:span><text:span text:style-name="T161">указывается наименование(я) цели(ей) предоставления, целевого направления, направления(ий) расходования субсидии, бюджетных инвестиций, межбюджетного трансферта или средств.</text:span><text:span text:style-name="T162"/></text:p>
          </table:table-cell>
        </table:table-row>
        <table:table-row table:style-name="TableRow0119">
          <table:table-cell table:style-name="TableCell011900">
            <text:p text:style-name="P61"><text:span text:style-name="T163">6.6.<text:s/></text:span><text:span text:style-name="T164">Уникальный номер реестровой записи в реестре контрактов/реестре соглашений<text:s/></text:span><text:span text:style-name="T165"/></text:p>
          </table:table-cell>
          <table:table-cell table:style-name="TableCell011901">
            <text:p text:style-name="P62"><text:span text:style-name="T166">Уникальный номер реестровой записи в реестре контрактов/реестре соглашений указывается при внесении изменений в ранее поставленное на учет бюджетное обязательство с заполненными в<text:s/></text:span><text:a xlink:href="#P53"><text:span text:style-name="T168">пункте 6.1</text:span></text:a><text:span text:style-name="T169">настоящей информации значениями<text:s/></text:span><text:span text:style-name="T170">«</text:span><text:span text:style-name="T171">контракт</text:span><text:span text:style-name="T172">». </text:span></text:p>
            <text:p text:style-name="P62"><text:span text:style-name="T173">Указывается уникальный номер реестровой записи в реестре контрактов, соответствующий бюджетному обязательству, в которое вносятся изменения</text:span><text:span text:style-name="T174">.</text:span><text:span text:style-name="T175"/></text:p>
          </table:table-cell>
        </table:table-row>
        <table:table-row table:style-name="TableRow0120">
          <table:table-cell table:style-name="TableCell012000">
            <text:p text:style-name="P64"><text:span text:style-name="T176">6.7.<text:s/></text:span><text:span text:style-name="T177">Сумма в валюте обязательства<text:s/></text:span><text:span text:style-name="T178"/></text:p>
          </table:table-cell>
          <table:table-cell table:style-name="TableCell012001">
            <text:p text:style-name="P65"><text:span text:style-name="T179">Указывается сумма бюджетного обязательства в соответствии с документом - основанием в единицах валюты, в которой принято бюджетное обязательство, с точностью до второго знака после запятой.</text:span><text:span text:style-name="T180"/></text:p>
          </table:table-cell>
        </table:table-row>
        <table:table-row table:style-name="TableRow0121">
          <table:table-cell table:style-name="TableCell012100">
            <text:p text:style-name="P67"><text:span text:style-name="T181">6.8.<text:s/></text:span><text:span text:style-name="T182">Код валюты по<text:s/></text:span><text:a xlink:href="consultantplus://offline/ref=D03EC997DD769A26DDA251996794601203D56B14DDAB8ACCB7FABD11E13EG5G"><text:span text:style-name="T184">ОКВ</text:span></text:a><text:span text:style-name="T185"/></text:p>
          </table:table-cell>
          <table:table-cell table:style-name="TableCell012101">
            <text:p text:style-name="P68"><text:span text:style-name="T186">Указывается код валюты, в которой принято бюджетное обязательство, в соответствии с Общероссийским классификатором валют. Формируется автоматически после указания наименования валюты в соответствии с Общероссийским<text:s/></text:span><text:a xlink:href="consultantplus://offline/ref=D03EC997DD769A26DDA251996794601203D56B14DDAB8ACCB7FABD11E13EG5G"><text:span text:style-name="T188">классификатором</text:span></text:a><text:span text:style-name="T189">валют.</text:span></text:p>
            <text:p text:style-name="P68"><text:span text:style-name="T189">В случае заключения государственного контракта (договора) указывается код валюты, в которой указывается цена контракта.</text:span><text:span text:style-name="T190"/></text:p>
          </table:table-cell>
        </table:table-row>
        <table:table-row table:style-name="TableRow0122">
          <table:table-cell table:style-name="TableCell012200">
            <text:p text:style-name="P70"><text:span text:style-name="T191">6.9.<text:s/></text:span><text:span text:style-name="T192">Сумма в валюте Российской Федерации<text:s/></text:span><text:span text:style-name="T193"/></text:p>
          </table:table-cell>
          <table:table-cell table:style-name="TableCell012201">
            <text:p text:style-name="P71"><text:span text:style-name="T194">Указывается сумма бюджетного обязательства в валюте Российской Федерации.</text:span></text:p>
            <text:p text:style-name="P71"><text:span text:style-name="T194">Если бюджетное обязательство принято в иностранной валюте, его сумма пересчитывается в валюту Российской Федерации по курсу Центрального банка Российской Федерации на дату, указанную в<text:s/></text:span><text:a xlink:href="#P59"><text:span text:style-name="T196">пункте 6.4</text:span></text:a><text:span text:style-name="T197">настоящей информации.</text:span></text:p>
            <text:p text:style-name="P71"><text:span text:style-name="T197">При представлении Сведений о бюджетном обязательстве в форме электронного документа в информационной системе заполняется автоматически при заполнении информации по<text:s/></text:span><text:a xlink:href="#P68"><text:span text:style-name="T199">пунктам 6.7</text:span></text:a><text:span text:style-name="T200">и<text:s/></text:span><text:a xlink:href="#P70"><text:span text:style-name="T202">6.8</text:span></text:a><text:span text:style-name="T203">настоящей информации.</text:span></text:p>
            <text:p text:style-name="P71"><text:span text:style-name="T203">Если бюджетное обязательство принято в иностранной валюте, при внесении изменений в поставленное на учет бюджетное обязательство указывается его сумма, пересчитанная в валюту Российской Федерации по курсу Центрального банка Российской Федерации на дату заключения (принятия) документа, предусматривающего внесение изменений в документ - основание.</text:span></text:p>
            <text:p text:style-name="P71"><text:span text:style-name="T203">Сумма в валюте Российской Федерации включает в себя сумму исполненного обязательства прошлых лет, а также сумму обязательства на текущий год и последующие годы</text:span><text:span text:style-name="T204"/></text:p>
          </table:table-cell>
        </table:table-row>
        <table:table-row table:style-name="TableRow0123">
          <table:table-cell table:style-name="TableCell012300">
            <text:p text:style-name="P73"><text:span text:style-name="T205">6.10.<text:s/></text:span><text:span text:style-name="T206">Процент авансового платежа от общей суммы обязательства</text:span><text:span text:style-name="T207"/></text:p>
          </table:table-cell>
          <table:table-cell table:style-name="TableCell012301">
            <text:p text:style-name="P74"><text:span text:style-name="T208">При заполнении в<text:s/></text:span><text:a xlink:href="#P53"><text:span text:style-name="T210">пункте 6.1</text:span></text:a><text:span text:style-name="T211">настоящей информации значения<text:s/></text:span><text:span text:style-name="T212">«</text:span><text:span text:style-name="T213">контракт</text:span><text:span text:style-name="T214">»<text:s/></text:span><text:span text:style-name="T215">или<text:s/></text:span><text:span text:style-name="T216">«</text:span><text:span text:style-name="T217">договор</text:span><text:span text:style-name="T218">»<text:s/></text:span><text:span text:style-name="T219">указывается процент авансового платежа, установленный документом - основанием или исчисленный от общей суммы бюджетного обязательства</text:span><text:span text:style-name="T220"/></text:p>
          </table:table-cell>
        </table:table-row>
        <table:table-row table:style-name="TableRow0124">
          <table:table-cell table:style-name="TableCell012400">
            <text:p text:style-name="P76"><text:span text:style-name="T221">6.11.<text:s/></text:span><text:span text:style-name="T222">Сумма авансового платежа</text:span><text:span text:style-name="T223"/></text:p>
          </table:table-cell>
          <table:table-cell table:style-name="TableCell012401">
            <text:p text:style-name="P77"><text:span text:style-name="T224">При заполнении в<text:s/></text:span><text:a xlink:href="#P53"><text:span text:style-name="T226">пункте 6.1</text:span></text:a><text:span text:style-name="T227">настоящей информации значения<text:s/></text:span><text:span text:style-name="T228">«</text:span><text:span text:style-name="T229">контракт</text:span><text:span text:style-name="T230">»<text:s/></text:span><text:span text:style-name="T231">или<text:s/></text:span><text:span text:style-name="T232">«</text:span><text:span text:style-name="T233">договор</text:span><text:span text:style-name="T234">»<text:s/></text:span><text:span text:style-name="T235">указывается сумма авансового платежа в валюте обязательства, установленная документом - основанием или исчисленная от общей суммы бюджетного обязательства. Заполняется автоматически после заполнения<text:s/></text:span><text:a xlink:href="#P124"><text:span text:style-name="T237">пункта 8.5</text:span></text:a><text:span text:style-name="T238">настоящей информации.</text:span><text:span text:style-name="T239"/></text:p>
          </table:table-cell>
        </table:table-row>
        <table:table-row table:style-name="TableRow0125">
          <table:table-cell table:style-name="TableCell012500">
            <text:p text:style-name="P79"><text:span text:style-name="T240">6.12.<text:s/></text:span><text:span text:style-name="T241">Номер уведомления о поступлении исполнительного документа/решения налогового органа</text:span><text:span text:style-name="T242"/></text:p>
          </table:table-cell>
          <table:table-cell table:style-name="TableCell012501">
            <text:p text:style-name="P80"><text:span text:style-name="T243">При заполнении в<text:s/></text:span><text:a xlink:href="#P53"><text:span text:style-name="T245">пункте 6.1</text:span></text:a><text:span text:style-name="T246">настоящей информации значений<text:s/></text:span><text:span text:style-name="T247">«</text:span><text:span text:style-name="T248">исполнительный документ</text:span><text:span text:style-name="T249">»<text:s/></text:span><text:span text:style-name="T250">или<text:s/></text:span><text:span text:style-name="T251">«</text:span><text:span text:style-name="T252">решение налогового органа</text:span><text:span text:style-name="T253">»<text:s/></text:span><text:span text:style-name="T254">указывается номер уведомления Управления о поступлении исполнительного документа (решения налогового органа), направленного должнику.</text:span><text:span text:style-name="T255"/></text:p>
          </table:table-cell>
        </table:table-row>
        <table:table-row table:style-name="TableRow0126">
          <table:table-cell table:style-name="TableCell012600">
            <text:p text:style-name="P82"><text:span text:style-name="T256">6.13.<text:s/></text:span><text:span text:style-name="T257">Дата уведомления о поступлении исполнительного документа/решения налогового органа</text:span><text:span text:style-name="T258"/></text:p>
          </table:table-cell>
          <table:table-cell table:style-name="TableCell012601">
            <text:p text:style-name="P83"><text:span text:style-name="T259">При заполнении в<text:s/></text:span><text:a xlink:href="#P53"><text:span text:style-name="T261">пункте 6.1</text:span></text:a><text:span text:style-name="T262">настоящей информации значений<text:s/></text:span><text:span text:style-name="T263">«</text:span><text:span text:style-name="T264">исполнительный документ</text:span><text:span text:style-name="T265">»<text:s/></text:span><text:span text:style-name="T266">или<text:s/></text:span><text:span text:style-name="T267">«</text:span><text:span text:style-name="T268">решение налогового органа</text:span><text:span text:style-name="T269">»<text:s/></text:span><text:span text:style-name="T270">указывается дата уведомления Управления о поступлении исполнительного документа (решения налогового органа), направленного должнику.</text:span><text:span text:style-name="T271"/></text:p>
          </table:table-cell>
        </table:table-row>
        <table:table-row table:style-name="TableRow0127">
          <table:table-cell table:style-name="TableCell012700">
            <text:p text:style-name="P85"><text:span text:style-name="T272">6.14.<text:s/></text:span><text:span text:style-name="T273">Основание не включения договора (государственного контракта) в реестр контрактов</text:span><text:span text:style-name="T274"/></text:p>
          </table:table-cell>
          <table:table-cell table:style-name="TableCell012701">
            <text:p text:style-name="P86"><text:span text:style-name="T275">При заполнении в<text:s/></text:span><text:a xlink:href="#P53"><text:span text:style-name="T277">пункте 6.1</text:span></text:a><text:span text:style-name="T278">настоящей информации значения<text:s/></text:span><text:span text:style-name="T279">«</text:span><text:span text:style-name="T280">договор</text:span><text:span text:style-name="T281">»<text:s/></text:span><text:span text:style-name="T282">указывается основание не включения договора (контракта) в реестр контрактов.</text:span><text:span text:style-name="T283"/></text:p>
          </table:table-cell>
        </table:table-row>
        <table:table-row table:style-name="TableRow0128">
          <table:table-cell table:style-name="TableCell012800">
            <text:p text:style-name="P88"><text:span text:style-name="T284">7.<text:s/></text:span><text:span text:style-name="T285">Реквизиты контрагента/взыскателя по исполнительному документу/решению налогового органа<text:s/></text:span><text:span text:style-name="T286"/></text:p>
          </table:table-cell>
          <table:table-cell table:style-name="TableCell012801">
            <text:p text:style-name="P89"><text:span text:style-name="T286"/></text:p>
          </table:table-cell>
        </table:table-row>
        <table:table-row table:style-name="TableRow0129">
          <table:table-cell table:style-name="TableCell012900">
            <text:p text:style-name="P91"><text:span text:style-name="T287">7.1.<text:s/></text:span><text:span text:style-name="T288">Наименование юридического лица/фамилия, имя, отчество физического лица<text:s/></text:span><text:span text:style-name="T289"/></text:p>
          </table:table-cell>
          <table:table-cell table:style-name="TableCell012901">
            <text:p text:style-name="P92"><text:span text:style-name="T290">Указывается наименование поставщика (подрядчика, исполнителя, получателя денежных средств) по документу - основанию (далее - контрагент) в соответствии со сведениями Единого государственного реестра юридических лиц (далее - ЕГРЮЛ) на основании документа - основания, фамилия, имя, отчество физического лица на основании документа - основания.</text:span></text:p>
            <text:p text:style-name="P92"><text:span text:style-name="T290">В случае если информация о контрагенте содержится в Сводном реестре, указывается наименование контрагента, соответствующее сведениям, включенным в Сводный реестр.</text:span><text:span text:style-name="T291"/></text:p>
          </table:table-cell>
        </table:table-row>
        <table:table-row table:style-name="TableRow0130">
          <table:table-cell table:style-name="TableCell013000">
            <text:p text:style-name="P94"><text:span text:style-name="T292">7.2.<text:s/></text:span><text:span text:style-name="T293">Идентификационный номер налогоплательщика (ИНН)<text:s/></text:span><text:span text:style-name="T294"/></text:p>
          </table:table-cell>
          <table:table-cell table:style-name="TableCell013001">
            <text:p text:style-name="P95"><text:span text:style-name="T295">Указывается ИНН контрагента в соответствии со сведениями ЕГРЮЛ.</text:span></text:p>
            <text:p text:style-name="P95"><text:span text:style-name="T295">В случае если информация о контрагенте содержится в Сводном реестре, указывается идентификационный номер налогоплательщика, соответствующий сведениям, включенным в Сводный реестр.</text:span><text:span text:style-name="T296"/></text:p>
          </table:table-cell>
        </table:table-row>
        <table:table-row table:style-name="TableRow0131">
          <table:table-cell table:style-name="TableCell013100">
            <text:p text:style-name="P97"><text:span text:style-name="T297">7.3.<text:s/></text:span><text:span text:style-name="T298">Код причины постановки на учет в налоговом органе (КПП)<text:s/></text:span><text:span text:style-name="T299"/></text:p>
          </table:table-cell>
          <table:table-cell table:style-name="TableCell013101">
            <text:p text:style-name="P98"><text:span text:style-name="T300">Указывается КПП контрагента в соответствии со сведениями ЕГРЮЛ.</text:span></text:p>
            <text:p text:style-name="P98"><text:span text:style-name="T300">В случае если информация о контрагенте содержится в Сводном реестре, указывается КПП контрагента, соответствующий сведениям, включенным в Сводный реестр.</text:span><text:span text:style-name="T301"/></text:p>
          </table:table-cell>
        </table:table-row>
        <table:table-row table:style-name="TableRow0132">
          <table:table-cell table:style-name="TableCell013200">
            <text:p text:style-name="P100"><text:span text:style-name="T302">7.4.<text:s/></text:span><text:span text:style-name="T303">Код по Сводному реестру</text:span><text:span text:style-name="T304"/></text:p>
          </table:table-cell>
          <table:table-cell table:style-name="TableCell013201">
            <text:p text:style-name="P101"><text:span text:style-name="T305">Код по Сводному реестру контрагента указывается автоматически в случае наличия информации о нем в Сводном реестре в соответствии с ИНН и КПП контрагента, указанным в<text:s/></text:span><text:a xlink:href="#P94"><text:span text:style-name="T307">пунктах 7.2</text:span></text:a><text:span text:style-name="T308">и<text:s/></text:span><text:a xlink:href="#P97"><text:span text:style-name="T310">7.3</text:span></text:a><text:span text:style-name="T311">настоящей информации.</text:span><text:span text:style-name="T312"/></text:p>
          </table:table-cell>
        </table:table-row>
        <table:table-row table:style-name="TableRow0133">
          <table:table-cell table:style-name="TableCell013300">
            <text:p text:style-name="P103"><text:span text:style-name="T313">7.5.<text:s/></text:span><text:span text:style-name="T314">Номер лицевого счета</text:span><text:span text:style-name="T315"/></text:p>
          </table:table-cell>
          <table:table-cell table:style-name="TableCell013301">
            <text:p text:style-name="P104"><text:span text:style-name="T316">В случае если операции по исполнению бюджетного обязательства подлежат отражению на лицевом счете, открытом контрагенту в Управлении, указывается номер лицевого счета контрагента в соответствии с документом - основанием.</text:span><text:span text:style-name="T317"/></text:p>
          </table:table-cell>
        </table:table-row>
        <table:table-row table:style-name="TableRow0134">
          <table:table-cell table:style-name="TableCell013400">
            <text:p text:style-name="P106"><text:span text:style-name="T318">7.6.<text:s/></text:span><text:span text:style-name="T319">Номер банковского счета</text:span><text:span text:style-name="T320"/></text:p>
          </table:table-cell>
          <table:table-cell table:style-name="TableCell013401">
            <text:p text:style-name="P107"><text:span text:style-name="T321">Указывается номер банковского счета контрагента (при наличии в документе - основании).</text:span><text:span text:style-name="T322"/></text:p>
          </table:table-cell>
        </table:table-row>
        <table:table-row table:style-name="TableRow0135">
          <table:table-cell table:style-name="TableCell013500">
            <text:p text:style-name="P109"><text:span text:style-name="T323">7.7.<text:s/></text:span><text:span text:style-name="T324">Наименование банка</text:span><text:span text:style-name="T325"/></text:p>
          </table:table-cell>
          <table:table-cell table:style-name="TableCell013501">
            <text:p text:style-name="P110"><text:span text:style-name="T326">Указывается наименование банка контрагента (при наличии в документе - основании).</text:span><text:span text:style-name="T327"/></text:p>
          </table:table-cell>
        </table:table-row>
        <table:table-row table:style-name="TableRow0136">
          <table:table-cell table:style-name="TableCell013600">
            <text:p text:style-name="P112"><text:span text:style-name="T328">7.8.<text:s/></text:span><text:span text:style-name="T329">БИК банка</text:span><text:span text:style-name="T330"/></text:p>
          </table:table-cell>
          <table:table-cell table:style-name="TableCell013601">
            <text:p text:style-name="P113"><text:span text:style-name="T331">Указывается БИК банка контрагента (при наличии в документе - основании).</text:span><text:span text:style-name="T332"/></text:p>
          </table:table-cell>
        </table:table-row>
        <table:table-row table:style-name="TableRow0137">
          <table:table-cell table:style-name="TableCell013700">
            <text:p text:style-name="P115"><text:span text:style-name="T333">7.9.<text:s/></text:span><text:span text:style-name="T334">Корреспондентский счет банка</text:span><text:span text:style-name="T335"/></text:p>
          </table:table-cell>
          <table:table-cell table:style-name="TableCell013701">
            <text:p text:style-name="P116"><text:span text:style-name="T336">Указывается корреспондентский счет банка контрагента (при наличии в документе - основании).</text:span><text:span text:style-name="T337"/></text:p>
          </table:table-cell>
        </table:table-row>
        <table:table-row table:style-name="TableRow0138">
          <table:table-cell table:style-name="TableCell013800">
            <text:p text:style-name="P118"><text:span text:style-name="T338">8.<text:s/></text:span><text:span text:style-name="T339">Расшифровка обязательства</text:span><text:span text:style-name="T340"/></text:p>
          </table:table-cell>
          <table:table-cell table:style-name="TableCell013801">
            <text:p text:style-name="P119"><text:span text:style-name="T340"/></text:p>
          </table:table-cell>
        </table:table-row>
        <table:table-row table:style-name="TableRow0139">
          <table:table-cell table:style-name="TableCell013900">
            <text:p text:style-name="P121"><text:span text:style-name="T341">8.1.<text:s/></text:span><text:span text:style-name="T342">Наименование вида средств</text:span><text:span text:style-name="T343"/></text:p>
          </table:table-cell>
          <table:table-cell table:style-name="TableCell013901">
            <text:p text:style-name="P122"><text:span text:style-name="T344">Указывается наименование вида средств, за счет которых должна быть произведена кассовая выплата: средства бюджета.</text:span></text:p>
            <text:p text:style-name="P122"><text:span text:style-name="T344">В случае постановки на учет бюджетного обязательства, возникшего на основании исполнительного документа или решения налогового органа, указывается на основании информации, представленной должником.</text:span><text:span text:style-name="T345"/></text:p>
          </table:table-cell>
        </table:table-row>
        <table:table-row table:style-name="TableRow0140">
          <table:table-cell table:style-name="TableCell014000">
            <text:p text:style-name="P124"><text:span text:style-name="T346">8.2.<text:s/></text:span><text:span text:style-name="T347">Код по БК<text:s/></text:span><text:span text:style-name="T348"/></text:p>
          </table:table-cell>
          <table:table-cell table:style-name="TableCell014001">
            <text:p text:style-name="P125"><text:span text:style-name="T349">Указывается код классификации расходов районного бюджета в соответствии с предметом документа - основания.</text:span></text:p>
            <text:p text:style-name="P125"><text:span text:style-name="T349">В случае постановки на учет бюджетного обязательства, возникшего на основании исполнительного документа (решения налогового органа), указывается код классификации расходов<text:s text:c="2"/>районного бюджета на основании информации, представленной должником.</text:span><text:span text:style-name="T350"/></text:p>
          </table:table-cell>
        </table:table-row>
        <table:table-row table:style-name="TableRow0141">
          <table:table-cell table:style-name="TableCell014100">
            <text:p text:style-name="P127"><text:span text:style-name="T351">8.3.<text:s/></text:span><text:span text:style-name="T352">Признак безусловности обязательства</text:span><text:span text:style-name="T353"/></text:p>
          </table:table-cell>
          <table:table-cell table:style-name="TableCell014101">
            <text:p text:style-name="P128"><text:span text:style-name="T354">Указывается значение<text:s/></text:span><text:span text:style-name="T355">«</text:span><text:span text:style-name="T356">безусловное</text:span><text:span text:style-name="T357">»<text:s/></text:span><text:span text:style-name="T358">по бюджетному обязательству, денежное обязательство по которому возникает на основании документа - основания при наступлении сроков проведения платежей (наступление срока проведения авансового платежа по контракту, договору, наступление срока перечисления субсидии по соглашению, исполнение решения налогового органа, оплата исполнительного документа, иное).</text:span></text:p>
            <text:p text:style-name="P128"><text:span text:style-name="T358">Указывается значение<text:s/></text:span><text:span text:style-name="T359">«</text:span><text:span text:style-name="T360">условное</text:span><text:span text:style-name="T361">»<text:s/></text:span><text:span text:style-name="T362">по обязательству, денежное обязательство по которому возникает в силу наступления условий, предусмотренных в документе - основании (подписания актов выполненных работ, утверждение отчетов о выполнении условий соглашения о предоставлении субсидии, иное).</text:span><text:span text:style-name="T363"/></text:p>
          </table:table-cell>
        </table:table-row>
        <table:table-row table:style-name="TableRow0142">
          <table:table-cell table:style-name="TableCell014200">
            <text:p text:style-name="P130"><text:span text:style-name="T364">8.4.<text:s/></text:span><text:span text:style-name="T365">Сумма исполненного обязательства прошлых лет</text:span><text:span text:style-name="T366"/></text:p>
          </table:table-cell>
          <table:table-cell table:style-name="TableCell014201">
            <text:p text:style-name="P131"><text:span text:style-name="T367">Указывается исполненная сумма бюджетного обязательства прошлых лет с точностью до второго знака после запятой.</text:span><text:span text:style-name="T368"/></text:p>
          </table:table-cell>
        </table:table-row>
        <table:table-row table:style-name="TableRow0143">
          <table:table-cell table:style-name="TableCell014300">
            <text:p text:style-name="P133"><text:span text:style-name="T369">8.5.<text:s/></text:span><text:span text:style-name="T370">Сумма неисполненного обязательства прошлых лет</text:span><text:span text:style-name="T371"/></text:p>
          </table:table-cell>
          <table:table-cell table:style-name="TableCell014301">
            <text:p text:style-name="P134"><text:span text:style-name="T372">При внесении изменения в бюджетное обязательство, связанное с переносом неисполненной суммы обязательства прошлых лет на очередной финансовый год, указывается сумма бюджетного обязательства прошлых лет с точностью до второго знака после запятой, подлежащая исполнению в текущем финансовом году</text:span><text:span text:style-name="T373"/></text:p>
          </table:table-cell>
        </table:table-row>
        <table:table-row table:style-name="TableRow0144">
          <table:table-cell table:style-name="TableCell014400">
            <text:p text:style-name="P136"><text:span text:style-name="T374">8.6.<text:s/></text:span><text:span text:style-name="T375">Сумма на 20__ текущий финансовый год в валюте обязательства с помесячной разбивкой<text:s/></text:span><text:span text:style-name="T376"/></text:p>
          </table:table-cell>
          <table:table-cell table:style-name="TableCell014401">
            <text:p text:style-name="P137"><text:span text:style-name="T377">В случае постановки на учет (изменения) бюджетного обязательства, возникшего на основании соглашения о предоставлении субсидии юридическому лицу, соглашения о предоставлении межбюджетного трансферта, имеющего целевое назначение, принятия нормативного правового акта о предоставлении субсидии юридическому лицу, нормативного правового акта о предоставлении межбюджетного трансферта, имеющего целевое назначение, указывается размер субсидии, бюджетных инвестиций, межбюджетного трансферта в единицах валюты обязательства с точностью до второго знака после запятой для каждой даты осуществления платежа.</text:span></text:p>
            <text:p text:style-name="P137"><text:span text:style-name="T377">В случае постановки на учет (изменения) бюджетного обязательства, возникшего на основании государственного контракта (договора), указывается график платежей с помесячной разбивкой текущего года исполнения контракта.</text:span></text:p>
            <text:p text:style-name="P137"><text:span text:style-name="T377">В случае постановки на учет (изменения) бюджетного обязательства, возникшего на основании исполнительного документа/решения налогового органа, указывается сумма на основании информации, представленной должником.</text:span><text:span text:style-name="T378"/></text:p>
          </table:table-cell>
        </table:table-row>
        <table:table-row table:style-name="TableRow0145">
          <table:table-cell table:style-name="TableCell014500">
            <text:p text:style-name="P139"><text:span text:style-name="T379">8.7.<text:s/></text:span><text:span text:style-name="T380">Сумма в валюте обязательства на плановый период в разрезе лет<text:s/></text:span><text:span text:style-name="T381"/></text:p>
          </table:table-cell>
          <table:table-cell table:style-name="TableCell014501">
            <text:p text:style-name="P140"><text:span text:style-name="T382">В случае постановки на учет (изменения) бюджетного обязательства, возникшего на основании соглашения о предоставлении субсидии юридическому лицу, соглашения о предоставлении межбюджетного трансферта, имеющего целевое назначение, принятия нормативного правового акта о предоставлении субсидии юридическому лицу, нормативного правового акта о предоставлении межбюджетного трансферта, имеющего целевое назначение, указывается размер субсидии, бюджетных инвестиций, межбюджетного трансферта в единицах валюты обязательства с точностью до второго знака после запятой.</text:span></text:p>
            <text:p text:style-name="P140"><text:span text:style-name="T382">В случае постановки на учет (изменения) бюджетного обязательства, возникшего на основании государственного контракта (договора), указывается график платежей по государственному контракту (договору) в валюте обязательства с годовой периодичностью.</text:span></text:p>
            <text:p text:style-name="P140"><text:span text:style-name="T382">Сумма указывается отдельно на первый, второй и третий год планового периода, а также общей суммой на последующие года.</text:span><text:span text:style-name="T383"/></text:p>
          </table:table-cell>
        </table:table-row>
        <table:table-row table:style-name="TableRow0146">
          <table:table-cell table:style-name="TableCell014600">
            <text:p text:style-name="P142"><text:span text:style-name="T384">8.8.<text:s/></text:span><text:span text:style-name="T385">Дата выплаты по исполнительному документу</text:span><text:span text:style-name="T386"/></text:p>
          </table:table-cell>
          <table:table-cell table:style-name="TableCell014601">
            <text:p text:style-name="P143"><text:span text:style-name="T387">Указывается дата ежемесячной выплаты по исполнению исполнительного документа, если выплаты имеют периодический характер</text:span><text:span text:style-name="T388"/></text:p>
          </table:table-cell>
        </table:table-row>
        <table:table-row table:style-name="TableRow0147">
          <table:table-cell table:style-name="TableCell014700">
            <text:p text:style-name="P145"><text:span text:style-name="T389">8.9.<text:s/></text:span><text:span text:style-name="T390">Аналитический код</text:span><text:span text:style-name="T391"/></text:p>
          </table:table-cell>
          <table:table-cell table:style-name="TableCell014701">
            <text:p text:style-name="P145"><text:span text:style-name="T392">Указывается при необходимости код цели, присваиваемый органами Федерального казначейства субсидиям, субвенциям и иным межбюджетным трансфертам, имеющим целевое значение, предоставляемым из федерального бюджета бюджетам субъектов Российской Федерации и муниципальных образований.</text:span></text:p>
            <text:p text:style-name="P145"><text:span text:style-name="T393"/></text:p>
          </table:table-cell>
        </table:table-row>
        <table:table-row table:style-name="TableRow0148">
          <table:table-cell table:style-name="TableCell014800">
            <text:p text:style-name="P147"><text:span text:style-name="T394">8.10.<text:s/></text:span><text:span text:style-name="T395">Примечание</text:span><text:span text:style-name="T396"/></text:p>
          </table:table-cell>
          <table:table-cell table:style-name="TableCell014801">
            <text:p text:style-name="P147"><text:span text:style-name="T397">Иная информация, необходимая для постановки бюджетного обязательства на учет.</text:span></text:p>
            <text:p text:style-name="P147"><text:span text:style-name="T398"/></text:p>
          </table:table-cell>
        </table:table-row>
      </table:table>
      <text:p text:style-name="P149"><text:span text:style-name="T39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